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05/15/2025</text:p>
          </table:table-cell>
        </table:table-row>
      </table:table>
      <text:p text:style-name="P3"/>
      <text:p text:style-name="Standard">Датум: 15<text:span text:style-name="T17">.12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18">Цемент 50кг – 6 ком</text:span></text:p>
      <text:p text:style-name="P18"><text:span text:style-name="T11">3.1. Процењена вредност набавке:</text:span> <text:span text:style-name="T17">7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19.12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7045765663686453455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Драган Анђеловић 060/6764242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15T11:05:39.56</dc:date>
    <meta:editing-duration>PT3H24M16S</meta:editing-duration>
    <meta:editing-cycles>54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9" meta:word-count="367" meta:character-count="2812"/>
  </office:meta>
</office:document-meta>
</file>